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Félkövé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style:font-size-asian="11pt" style:font-size-complex="11pt"/>
    </style:style>
    <style:style style:name="P3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officeooo:paragraph-rsid="00126438" style:font-size-asian="11pt" style:font-size-complex="11pt"/>
    </style:style>
    <style:style style:name="P4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officeooo:paragraph-rsid="00195a06" style:font-size-asian="11pt" style:font-size-complex="11pt"/>
    </style:style>
    <style:style style:name="P5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officeooo:rsid="000d2edc" officeooo:paragraph-rsid="0010c803" style:font-size-asian="11pt" style:font-size-complex="11pt"/>
    </style:style>
    <style:style style:name="P6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officeooo:rsid="0010c803" officeooo:paragraph-rsid="0010c803" style:font-size-asian="11pt" style:font-size-complex="11pt"/>
    </style:style>
    <style:style style:name="P7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officeooo:rsid="00198217" officeooo:paragraph-rsid="00198217" style:font-size-asian="11pt" style:font-size-complex="11pt"/>
    </style:style>
    <style:style style:name="P8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officeooo:rsid="00195a06" officeooo:paragraph-rsid="00195a06" style:font-size-asian="11pt" style:font-size-complex="11pt"/>
    </style:style>
    <style:style style:name="P9" style:family="paragraph" style:parent-style-name="Text_20_body">
      <style:paragraph-properties fo:margin-top="0cm" fo:margin-bottom="0.3cm" style:contextual-spacing="false" fo:line-height="0.499cm" fo:orphans="2" fo:widows="2"/>
      <style:text-properties style:font-name="Arial1" fo:font-size="11pt" fo:font-weight="bold" officeooo:paragraph-rsid="0008ebef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.3cm" style:contextual-spacing="false" fo:line-height="0.499cm" fo:orphans="2" fo:widows="2"/>
      <style:text-properties officeooo:paragraph-rsid="0010c803"/>
    </style:style>
    <style:style style:name="P11" style:family="paragraph" style:parent-style-name="Text_20_body" style:master-page-name="">
      <style:paragraph-properties fo:margin-top="0cm" fo:margin-bottom="0.3cm" style:contextual-spacing="false" fo:line-height="0.499cm" fo:orphans="2" fo:widows="2" style:page-number="auto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1.251cm" fo:margin-right="0cm" fo:margin-top="0cm" fo:margin-bottom="0.3cm" style:contextual-spacing="false" fo:line-height="0.499cm" fo:orphans="2" fo:widows="2" fo:text-indent="0cm" style:auto-text-indent="false"/>
      <style:text-properties officeooo:paragraph-rsid="0010c803"/>
    </style:style>
    <style:style style:name="P13" style:family="paragraph" style:parent-style-name="Text_20_body">
      <style:paragraph-properties fo:margin-left="0cm" fo:margin-right="0cm" fo:margin-top="0cm" fo:margin-bottom="0.3cm" style:contextual-spacing="false" fo:line-height="0.499cm" fo:orphans="2" fo:widows="2" fo:text-indent="0cm" style:auto-text-indent="false"/>
      <style:text-properties officeooo:paragraph-rsid="0010c803"/>
    </style:style>
    <style:style style:name="P14" style:family="paragraph" style:parent-style-name="Text_20_body">
      <style:paragraph-properties fo:margin-left="0cm" fo:margin-right="1cm" fo:margin-top="0cm" fo:margin-bottom="0.3cm" style:contextual-spacing="false" fo:line-height="0.499cm" fo:orphans="2" fo:widows="2" fo:text-indent="0cm" style:auto-text-indent="false"/>
      <style:text-properties style:font-name="Arial1" fo:font-size="11pt" officeooo:paragraph-rsid="00195a06" style:font-size-asian="11pt" style:font-size-complex="11pt"/>
    </style:style>
    <style:style style:name="P15" style:family="paragraph" style:parent-style-name="Heading_20_2">
      <style:text-properties officeooo:rsid="000bbda9"/>
    </style:style>
    <style:style style:name="P16" style:family="paragraph" style:parent-style-name="Heading_20_2">
      <style:text-properties officeooo:rsid="001f2bae"/>
    </style:style>
    <style:style style:name="P17" style:family="paragraph" style:parent-style-name="Text_20_body" style:list-style-name="L1">
      <style:paragraph-properties fo:margin-top="0cm" fo:margin-bottom="0.3cm" style:contextual-spacing="false" fo:line-height="0.499cm" fo:orphans="2" fo:widows="2"/>
      <style:text-properties style:font-name="Arial1" fo:font-size="11pt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.3cm" style:contextual-spacing="false" fo:line-height="0.499cm" fo:orphans="2" fo:widows="2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margin-left="0cm" fo:margin-right="1cm" fo:margin-top="0cm" fo:margin-bottom="0.3cm" style:contextual-spacing="false" fo:line-height="0.499cm" fo:orphans="2" fo:widows="2" fo:text-indent="0cm" style:auto-text-indent="false"/>
      <style:text-properties style:font-name="Arial1" fo:font-size="11pt" officeooo:paragraph-rsid="0021d401" style:font-size-asian="11pt" style:font-size-complex="11pt"/>
    </style:style>
    <style:style style:name="P20" style:family="paragraph" style:parent-style-name="Text_20_body">
      <style:paragraph-properties fo:margin-left="0cm" fo:margin-right="1cm" fo:margin-top="0cm" fo:margin-bottom="0.3cm" style:contextual-spacing="false" fo:line-height="0.499cm" fo:orphans="2" fo:widows="2" fo:text-indent="0cm" style:auto-text-indent="false"/>
      <style:text-properties style:font-name="Arial1" fo:font-size="11pt" officeooo:paragraph-rsid="0024466d" style:font-size-asian="11pt" style:font-size-complex="11pt"/>
    </style:style>
    <style:style style:name="T1" style:family="text">
      <style:text-properties officeooo:rsid="0007b038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officeooo:rsid="000f99de" style:font-size-asian="11pt" style:font-size-complex="11pt"/>
    </style:style>
    <style:style style:name="T4" style:family="text">
      <style:text-properties style:font-name="Arial1" fo:font-size="11pt" officeooo:rsid="000d2edc" style:font-size-asian="11pt" style:font-size-complex="11pt"/>
    </style:style>
    <style:style style:name="T5" style:family="text">
      <style:text-properties style:font-name="Arial1" fo:font-size="11pt" officeooo:rsid="0010c803" style:font-size-asian="11pt" style:font-size-complex="11pt"/>
    </style:style>
    <style:style style:name="T6" style:family="text">
      <style:text-properties style:font-name="Arial1" fo:font-size="11pt" fo:font-weight="bold" officeooo:rsid="000d2edc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10c803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0153a8f" style:font-size-asian="11pt" style:font-weight-asian="bold" style:font-size-complex="11pt" style:font-weight-complex="bold"/>
    </style:style>
    <style:style style:name="T9" style:family="text">
      <style:text-properties officeooo:rsid="00099bb8"/>
    </style:style>
    <style:style style:name="T10" style:family="text">
      <style:text-properties fo:font-weight="bold" officeooo:rsid="00099bb8" style:font-weight-asian="bold" style:font-weight-complex="bold"/>
    </style:style>
    <style:style style:name="T11" style:family="text">
      <style:text-properties officeooo:rsid="0009db93"/>
    </style:style>
    <style:style style:name="T12" style:family="text">
      <style:text-properties officeooo:rsid="000e357a"/>
    </style:style>
    <style:style style:name="T13" style:family="text">
      <style:text-properties officeooo:rsid="000ecb39"/>
    </style:style>
    <style:style style:name="T14" style:family="text">
      <style:text-properties officeooo:rsid="00124308"/>
    </style:style>
    <style:style style:name="T15" style:family="text">
      <style:text-properties officeooo:rsid="00126438"/>
    </style:style>
    <style:style style:name="T16" style:family="text">
      <style:text-properties officeooo:rsid="00145009"/>
    </style:style>
    <style:style style:name="T17" style:family="text">
      <style:text-properties officeooo:rsid="0018b239"/>
    </style:style>
    <style:style style:name="T18" style:family="text">
      <style:text-properties officeooo:rsid="00195a06"/>
    </style:style>
    <style:style style:name="T19" style:family="text">
      <style:text-properties officeooo:rsid="001b0acf"/>
    </style:style>
    <style:style style:name="T20" style:family="text">
      <style:text-properties officeooo:rsid="001d2ae5"/>
    </style:style>
    <style:style style:name="T21" style:family="text">
      <style:text-properties officeooo:rsid="001f2bae"/>
    </style:style>
    <style:style style:name="T22" style:family="text">
      <style:text-properties officeooo:rsid="0021d401"/>
    </style:style>
    <style:style style:name="T23" style:family="text">
      <style:text-properties officeooo:rsid="00238761"/>
    </style:style>
    <style:style style:name="T24" style:family="text">
      <style:text-properties officeooo:rsid="0024466d"/>
    </style:style>
    <style:style style:name="T25" style:family="text">
      <style:text-properties officeooo:rsid="002451af"/>
    </style:style>
    <style:style style:name="T26" style:family="text">
      <style:text-properties officeooo:rsid="00253d6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Állítólagos </text:span><text:span text:style-name="T9">bank/pénzintézet neve </text:span><text:span text:style-name="T12">– Megjegyzés: az állítólagos szót hagyd meg!</text:span><text:line-break/><text:span text:style-name="T9">Postai</text:span><text:line-break/><text:span text:style-name="T9">címe</text:span></text:p>
      <text:p text:style-name="P2"><text:span text:style-name="T10">Tárgy:</text:span> <text:span text:style-name="T9">pl. a</text:span><text:span text:style-name="T12">z állítólagos </text:span><text:span text:style-name="T9">xxx számú hitel/kölcsön </text:span><text:span text:style-name="T12">– az állítólagos szót hagy</text:span><text:span text:style-name="T13">d</text:span><text:span text:style-name="T12"> meg!</text:span></text:p>
      <text:p text:style-name="P2"/>
      <text:p text:style-name="P9">Tisztelt <text:span text:style-name="T13">állítólagos ...</text:span>!</text:p>
      <text:h text:style-name="P15" text:outline-level="2">Tájékoztatásul közlöm az alábbiakat</text:h>
      <text:p text:style-name="P10"><text:span text:style-name="T3">Tudomásom szerint, a</text:span><text:span text:style-name="T2">z </text:span><text:span text:style-name="T3">OPPT (One People's Public Trust – Egy Emberiség Nyilvános Érdekképviselet) </text:span><text:span text:style-name="T4">a UCC (Uniform Commercial Code – Egységes Kereskedelmi Törvénykönyv) TRUE BILL: WA DC UCC Doc # 2012114776 Oct 24 2012. számú, hatályos rendelkezése alapján, az </text:span><text:span text:style-name="T3">Önök </text:span><text:span text:style-name="T4">működési engedélye visszavonásra került, ezért most már csak jogalap nélkül működő, állítólagos cégről van szó.</text:span></text:p>
      <text:p text:style-name="P5">A másik tény: a UCC-ben, a Notice of Declaration of Absolute Truth <text:s/>– jegyzet az abszolút igazság meghatározásáról – UCC# 2013032035 rendelet alapján, az adósságom törölve lett.</text:p>
      <text:p text:style-name="P10"><text:span text:style-name="T3">A jelzett dokumentumok megtalálhatók a </text:span><text:a xlink:type="simple" xlink:href="http://i-uv.com/oppt-absolute/original-oppt-ucc-filings/"><text:span text:style-name="T5">http://i-uv.com/oppt-absolute/original-oppt-ucc-filings</text:span></text:a><text:span text:style-name="T5"> címen, illetve regisztráció után, a </text:span><text:a xlink:type="simple" xlink:href="https://gov.propertyinfo.com/DC-Washington/"><text:span text:style-name="T5">https://gov.propertyinfo.com/DC-Washington</text:span></text:a><text:span text:style-name="T5"> honlapon ellenőrizhetők.</text:span></text:p>
      <text:p text:style-name="P10"><text:span text:style-name="T4">Ahhoz, hogy az állítólagos </text:span><text:span text:style-name="T5">tartozásomat</text:span><text:span text:style-name="T4"> továbbra is fizessem, </text:span><text:span text:style-name="T6">kérem szépen a </text:span><text:span text:style-name="T8">fent </text:span><text:span text:style-name="T7">jelzett tények </text:span><text:span text:style-name="T6">hivatalos és jogerős cáfolatát.</text:span></text:p>
      <text:p text:style-name="P6">Továbbá közlöm még azt is, hogy a jelentős változásokról szóló magyar nyelvű tájékoztató a</text:p>
      <text:p text:style-name="P12"><text:a xlink:type="simple" xlink:href="http://i-uv.com/hungarian-translation-of-foreclosure-flyer/"><text:span text:style-name="T5">http://i-uv.com/hungarian-translation-of-foreclosure-flyer</text:span></text:a></text:p>
      <text:p text:style-name="P13"><text:span text:style-name="T5">címen található, a későbbiekben, </text:span><text:span text:style-name="T7">ennek </text:span><text:span text:style-name="T8">alapos </text:span><text:span text:style-name="T7">ismeretében fogok eljárni.</text:span></text:p>
      <text:h text:style-name="Heading_20_2" text:outline-level="2"><text:span text:style-name="T15">A fentiek alapján</text:span> a következők a kérdéseim és követeléseim:</text:h>
      <text:list xml:id="list31286561" text:style-name="L1">
        <text:list-item>
          <text:p text:style-name="P17">Létrejött valaha egyáltalán tényleges kölcsön? A tisztázáshoz, hogy ez megtörtént, és hogy törvényes tartozásom van, dokumentációt kell kiállítan<text:span text:style-name="T11">iuk</text:span> a megelőző jogcíme<text:span text:style-name="T11">k</text:span>ről, birtokviszonyról, és arról, hogy jog<text:span text:style-name="T11">uk</text:span> van a pénzhez, amit állítólagosan kölcsönadt<text:span text:style-name="T11">ak </text:span><text:span text:style-name="T14">nekem</text:span>.</text:p>
        </text:list-item>
        <text:list-item>
          <text:p text:style-name="P17">Állíts<text:span text:style-name="T14">anak</text:span> ki dokumentációt a pénz történetéről és eredetéről, amihez állítólagosan jogosultság<text:span text:style-name="T14">uk</text:span> volt, amivel birtokviszonyban volt<text:span text:style-name="T14">ak</text:span>, és amit állítólagosan nekem kölcsönadt<text:span text:style-name="T14">ak. Az </text:span>igazolásnak legalább 3 generációt kell felölelnie, <text:span text:style-name="T15">sokkal </text:span><text:span text:style-name="T14">meggyőzőbb számomra, ha </text:span>az állítólagos pénz kibocsátásáig vezető teljes utat <text:span text:style-name="T15">dokumentálják</text:span>…</text:p>
        </text:list-item>
        <text:list-item>
          <text:p text:style-name="P17">Állíts<text:span text:style-name="T15">anak</text:span> ki minden dokumentációt az aktuális tranzakcióról és transzferéről (jogosultság, birtokviszony és jogok) a kölcsönadó és a kölcsönvevő között (számla, nyugta)! Különbség van a kölcsön és a tartozás között, elméletben és valóságban is. Csak egy számla az, amit fizetni kell…, azonban először meg kellene mutatn<text:span text:style-name="T15">iuk</text:span>, hogy a kölcsön létrejött… ha nincs kölcsön, akkor minden számla csalás. </text:p>
        </text:list-item>
        <text:list-item>
          <text:p text:style-name="P17">Igazol<text:span text:style-name="T15">ják</text:span>, hogy valamely eredeti, tintával történő aláírásomat nem monetarizált<text:span text:style-name="T15">ák</text:span> (nem tett<text:span text:style-name="T15">ék</text:span> pénzzé), és már előre ki is fizett<text:span text:style-name="T15">ék</text:span>! </text:p>
        </text:list-item>
      </text:list>
      <text:p text:style-name="P3"><text:soft-page-break/>A fenti, minden jelenlegi törvény által alátámasztott kérdések azért jogosak, mivel a fent megjelölt kölcsön soha nem volt törv<text:span text:style-name="T25">é</text:span>nyesen elindítható, hiszen egyetlen szolgasági pénzt létrehozó rendszernek (amelyek kölcsönt adnak, hitelpontokat [credit scores] használnak nagyobb tőkéjű kölcsönök kibocsátása érdekében, aláírásokat monetarizálnak, és számos esetben pénzt gyűjtenek aláírásokból, ami eleve csalás), továbbá, egyetlen nagyvállalatnak sincs törvényes működési engedélye. A UCC dokumentumok szerint minden nagyvállalatot felszámoltak, <text:span text:style-name="T15">a </text:span>jelzálogjog-érvényesítésekkel együtt, minden tartozás törölve lett. Temérdek bizonyíték van erre a tényre.</text:p>
      <text:h text:style-name="Heading_20_2" text:outline-level="2"><text:span text:style-name="T1">Tudom, </text:span>hogy az UCC akták törvényesek és helyesek, és hogy <text:span text:style-name="T15">Önök</text:span></text:h>
      <text:list xml:id="list31296880" text:style-name="L2">
        <text:list-item>
          <text:p text:style-name="P18">Egyike azon <text:span text:style-name="T16">cégeknek</text:span>, amelye<text:span text:style-name="T16">k</text:span> érvényesítették a zálogjogot, és lehet, hogy egy törvénytelen pénz<text:span text:style-name="T15">-</text:span>szolgasági rendszert működtet<text:span text:style-name="T15">nek</text:span>, ahogy az UCC aktákban írják, és</text:p>
        </text:list-item>
        <text:list-item>
          <text:p text:style-name="P18">Lehet, hogy pénzzé tett<text:span text:style-name="T15">ék</text:span> a dokumentumokon és/vagy az általam ellenjegyzett <text:span text:style-name="T18">más</text:span> aláírás<text:span text:style-name="T17">aimat </text:span>is. Bizonyítékot akarok arról, hogy előre nem lett<text:span text:style-name="T15">ek</text:span> kifizetve, bizonyítékot akarok arról, hogy törvényes <text:span text:style-name="T16">cégként</text:span> működ<text:span text:style-name="T15">nek</text:span>, és a papírok szerint, amelyeket láttam, ez nem így van. Bizonyítékot akarok, hogy ez a tartozás nem vált érvénytelenné a vonatkozó az UCC-rendeletek értelmében.</text:p>
        </text:list-item>
      </text:list>
      <text:h text:style-name="P16" text:outline-level="2">Zárásként</text:h>
      <text:p text:style-name="P19">Kér<text:span text:style-name="T22">em</text:span>, <text:span text:style-name="T23">hogy </text:span>biztosíts<text:span text:style-name="T22">ák</text:span> <text:span text:style-name="T23">számomra a </text:span>fenti dokumentumokat ezen kérvény kézhezvételétől számított 15 naptári napon belül.</text:p>
      <text:p text:style-name="P20"><text:span text:style-name="T24">Amennyiben a fenti kéréseimet maradéktalan</text:span><text:span text:style-name="T26">ul</text:span><text:span text:style-name="T24"> teljesítik, igazolják a tartozásom jogszerűségét és a törvényesség </text:span><text:span text:style-name="T25">betartásá</text:span><text:span text:style-name="T24">t, akkor ezt megnyugvással veszem tudomásul és természetesen továbbra is fizetem a tartozásomat.</text:span></text:p>
      <text:p text:style-name="P14">A fentiek igazolásának hiányát, tetszőleges indokolás mellett is úgy tekintem, hogy a kért igazoló dokumentumok nem állnak rendelkezésre, <text:span text:style-name="T18">a szerződés </text:span><text:span text:style-name="T21">valójában </text:span><text:span text:style-name="T18">nem jött létre közöttünk és további tartozásom nincs.</text:span></text:p>
      <text:p text:style-name="P2"><text:span text:style-name="T19">A továbbiakban pedig t</text:span>udnom kell, milyen minőségben kommunikál<text:span text:style-name="T16">nak </text:span>velem, mivel <text:span text:style-name="T16">a</text:span><text:span text:style-name="T17">z Önök c</text:span><text:span text:style-name="T16">ég</text:span><text:span text:style-name="T17">e</text:span><text:span text:style-name="T16"> már nem működik törvényesen. </text:span>Úgy kommunikál<text:span text:style-name="T16">nak </text:span>velem, mint egy másik <text:span text:style-name="T20">ember</text:span>?</text:p>
      <text:p text:style-name="P2"/>
      <text:p text:style-name="P4">Tisztelettel,</text:p>
      <text:p text:style-name="P4">„További kötelezettségek nélkül minden jogomat fenntartom”</text:p>
      <text:p text:style-name="P4">UCC 1-308 <text:span text:style-name="T18">– </text:span><text:a xlink:type="simple" xlink:href="http://www.law.cornell.edu/ucc/1/article1.htm#s1-308"><text:span text:style-name="T18">http://www.law.cornell.edu/ucc/1/article1.htm#s1-308</text:span></text:a><text:span text:style-name="T18"> </text:span></text:p>
      <text:p text:style-name="P7">Dátum: </text:p>
      <text:p text:style-name="P8"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Félkövé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style:page-number="auto"/>
      <style:text-properties style:font-name="Arial" fo:font-size="14pt" fo:font-weight="bold" style:font-name-asian="Lucida Sans Unicode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" fo:font-size="12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6:04:24.29</meta:creation-date>
    <dc:date>2013-07-18T11:27:43.79</dc:date>
    <meta:editing-duration>PT4H48M5S</meta:editing-duration>
    <meta:editing-cycles>33</meta:editing-cycles>
    <meta:generator>LibreOffice/3.6$Windows_x86 LibreOffice_project/f969faf-c24b504-8c77064-174276e-40b382</meta:generator>
    <meta:document-statistic meta:table-count="0" meta:image-count="0" meta:object-count="0" meta:page-count="2" meta:paragraph-count="31" meta:word-count="599" meta:character-count="4654" meta:non-whitespace-character-count="4087"/>
  </office:meta>
</office:document-meta>
</file>