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paragraph-properties fo:margin-top="0cm" fo:margin-bottom="0.353cm" style:contextual-spacing="false" fo:line-height="114%" style:writing-mode="lr-tb"/>
      <style:text-properties fo:font-variant="normal" fo:text-transform="none" fo:color="#000000" style:text-line-through-style="none" style:font-name="Arial1" fo:font-size="11.25pt" fo:font-style="normal" style:text-underline-style="none" fo:font-weight="normal" officeooo:paragraph-rsid="001561a1" style:text-blinking="false" fo:background-color="transparent"/>
    </style:style>
    <style:style style:name="P3" style:family="paragraph" style:parent-style-name="Text_20_body">
      <style:paragraph-properties fo:margin-top="0cm" fo:margin-bottom="0.353cm" style:contextual-spacing="false" fo:line-height="114%"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ize-complex="11pt"/>
    </style:style>
    <style:style style:name="P4" style:family="paragraph" style:parent-style-name="Text_20_body">
      <style:paragraph-properties fo:margin-top="0cm" fo:margin-bottom="0.353cm" style:contextual-spacing="false" fo:line-height="114%" style:writing-mode="lr-tb"/>
      <style:text-properties fo:font-variant="normal" fo:text-transform="none" fo:color="#ff3333" style:text-line-through-style="none" style:font-name="Arial1" fo:font-size="11pt" fo:font-style="normal" style:text-underline-style="none" fo:font-weight="normal" style:text-blinking="false" fo:background-color="transparent" style:font-size-asian="11pt" style:font-size-complex="11pt"/>
    </style:style>
    <style:style style:name="P5" style:family="paragraph" style:parent-style-name="Text_20_body">
      <style:paragraph-properties fo:margin-top="0cm" fo:margin-bottom="0.353cm" style:contextual-spacing="false" fo:line-height="114%" style:writing-mode="lr-tb"/>
      <style:text-properties style:font-name="Arial1" fo:font-size="11pt" style:font-size-asian="11pt" style:font-size-complex="11pt"/>
    </style:style>
    <style:style style:name="P6" style:family="paragraph" style:parent-style-name="Text_20_body" style:master-page-name="">
      <style:paragraph-properties fo:margin-top="0cm" fo:margin-bottom="0.353cm" style:contextual-spacing="false" fo:line-height="114%" fo:orphans="2" fo:widows="2" style:page-number="auto"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ize-complex="11pt"/>
    </style:style>
    <style:style style:name="P7" style:family="paragraph" style:parent-style-name="Text_20_body">
      <style:paragraph-properties fo:margin-left="1.27cm" fo:margin-right="0cm" fo:margin-top="0cm" fo:margin-bottom="0.353cm" style:contextual-spacing="false" fo:line-height="114%" fo:text-indent="0cm" style:auto-text-indent="false" style:writing-mode="lr-tb"/>
    </style:style>
    <style:style style:name="P8" style:family="paragraph" style:parent-style-name="Heading_20_1">
      <style:paragraph-properties fo:text-align="center" style:justify-single-word="false"/>
      <style:text-properties style:font-name="Arial1" fo:font-size="16pt" style:font-size-asian="16pt" style:font-size-complex="16pt"/>
    </style:style>
    <style:style style:name="P9" style:family="paragraph" style:parent-style-name="Heading_20_3">
      <style:paragraph-properties fo:text-align="center" style:justify-single-word="false"/>
      <style:text-properties fo:font-size="12pt" style:font-size-asian="12pt" style:font-size-complex="12pt"/>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fo:font-size="11.25pt" fo:font-style="normal" style:text-underline-style="none" fo:font-weight="normal" style:text-blinking="false" fo:background-color="transparent"/>
    </style:style>
    <style:style style:name="T3" style:family="text">
      <style:text-properties fo:font-variant="normal" fo:text-transform="none" fo:color="#000000" style:text-line-through-style="none" fo:font-size="11.25pt" fo:font-style="normal" style:text-underline-style="none" fo:font-weight="normal" officeooo:rsid="0016ed06" style:text-blinking="false" fo:background-color="transparent"/>
    </style:style>
    <style:style style:name="T4" style:family="text">
      <style:text-properties fo:font-variant="normal" fo:text-transform="none" fo:color="#000000" style:text-line-through-style="none" fo:font-size="11.25pt" fo:font-style="italic" style:text-underline-style="none" fo:font-weight="normal" style:text-blinking="false" fo:background-color="transparent"/>
    </style:style>
    <style:style style:name="T5" style:family="text">
      <style:text-properties fo:font-variant="normal" fo:text-transform="none" fo:color="#000000" style:text-line-through-style="none" fo:font-style="normal" style:text-underline-style="none" fo:font-weight="normal" style:text-blinking="false" fo:background-color="transparent"/>
    </style:style>
    <style:style style:name="T6" style:family="text">
      <style:text-properties fo:font-variant="normal" fo:text-transform="none" fo:color="#000000" style:text-line-through-style="none" fo:font-style="normal" style:text-underline-style="none" fo:font-weight="normal" officeooo:rsid="0016ed06" style:text-blinking="false" fo:background-color="transparent"/>
    </style:style>
    <style:style style:name="T7" style:family="text">
      <style:text-properties fo:font-variant="normal" fo:text-transform="none" fo:color="#000000" style:text-line-through-style="none" fo:font-style="normal" style:text-underline-style="none" fo:font-weight="normal" officeooo:rsid="0019bcae" style:text-blinking="false" fo:background-color="transparent"/>
    </style:style>
    <style:style style:name="T8" style:family="text">
      <style:text-properties fo:font-variant="normal" fo:text-transform="none" fo:color="#000000" style:text-line-through-style="none" fo:font-style="normal" style:text-underline-style="none" fo:font-weight="normal" officeooo:rsid="001aa0e7" style:text-blinking="false" fo:background-color="transparent"/>
    </style:style>
    <style:style style:name="T9" style:family="text">
      <style:text-properties fo:font-variant="normal" fo:text-transform="none" fo:color="#000000" style:text-line-through-style="none" fo:font-style="italic" style:text-underline-style="none" fo:font-weight="normal" style:text-blinking="false" fo:background-color="transparent"/>
    </style:style>
    <style:style style:name="T10" style:family="text">
      <style:text-properties fo:font-variant="normal" fo:text-transform="none" fo:color="#1155cc" style:text-line-through-style="none" style:font-name="Arial1" fo:font-size="11.25pt" fo:font-style="normal" style:text-underline-style="solid" style:text-underline-width="auto" style:text-underline-color="font-color" fo:font-weight="normal" style:text-blinking="false" fo:background-color="transparent"/>
    </style:style>
    <style:style style:name="T11" style:family="text">
      <style:text-properties fo:font-variant="normal" fo:text-transform="none" fo:color="#1155cc" style:text-line-through-style="none" style:font-name="Arial1" fo:font-style="normal" style:text-underline-style="solid" style:text-underline-width="auto" style:text-underline-color="font-color" fo:font-weight="normal" style:text-blinking="false" fo:background-color="transparent"/>
    </style:style>
    <style:style style:name="T12" style:family="text">
      <style:text-properties fo:font-variant="normal" fo:text-transform="none" fo:color="#1155cc" style:text-line-through-style="none" style:font-name="Arial1" fo:font-size="11pt" fo:font-style="normal" style:text-underline-style="solid" style:text-underline-width="auto" style:text-underline-color="font-color" fo:font-weight="normal" style:text-blinking="false" fo:background-color="transparent" style:font-size-asian="11pt" style:font-size-complex="11pt"/>
    </style:style>
    <style:style style:name="T13" style:family="text">
      <style:text-properties officeooo:rsid="000c93b1"/>
    </style:style>
    <style:style style:name="T14" style:family="text">
      <style:text-properties fo:color="#ff3333"/>
    </style:style>
    <style:style style:name="T15" style:family="text">
      <style:text-properties officeooo:rsid="000e6cdc"/>
    </style:style>
    <style:style style:name="T16" style:family="text">
      <style:text-properties officeooo:rsid="0010d5cd"/>
    </style:style>
    <style:style style:name="T17" style:family="text">
      <style:text-properties officeooo:rsid="00127412"/>
    </style:style>
    <style:style style:name="T18" style:family="text">
      <style:text-properties officeooo:rsid="0014662d"/>
    </style:style>
    <style:style style:name="T19" style:family="text">
      <style:text-properties officeooo:rsid="001561a1"/>
    </style:style>
    <style:style style:name="T20" style:family="text">
      <style:text-properties officeooo:rsid="0017e13b"/>
    </style:style>
    <style:style style:name="T21" style:family="text">
      <style:text-properties fo:font-size="11pt" style:font-size-asian="11pt" style:font-size-complex="11pt"/>
    </style:style>
    <style:style style:name="T22" style:family="text">
      <style:text-properties fo:font-size="11pt" officeooo:rsid="000e6cdc" style:font-size-asian="11pt" style:font-size-complex="11pt"/>
    </style:style>
    <style:style style:name="T23" style:family="text">
      <style:text-properties fo:font-size="11pt" officeooo:rsid="001561a1" style:font-size-asian="11pt" style:font-size-complex="11pt"/>
    </style:style>
    <style:style style:name="T24" style:family="text">
      <style:text-properties officeooo:rsid="001aa0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docs-internal-guid-51c1125d-8569-d6ac-52f8-6dae806ec8cc"/>Az U<text:span text:style-name="T13">dvarias értesítés kísérőlevele</text:span></text:h>
      <text:h text:style-name="P9" text:outline-level="3">egy, az USA adóhatóságnak küldött kísérőlevél – amely csak egy minta!</text:h>
      <text:p text:style-name="P1"/>
      <text:p text:style-name="P4">[a Címzett neve, Állítólagos pozíciója, Címe]</text:p>
      <text:p text:style-name="P3">Tárgy: Válasz az Ön <text:span text:style-name="T14"># [számú] </text:span>, …. -én kelt levelére, <text:span text:style-name="T18">a</text:span>melyet Ön személyesen aláírt.</text:p>
      <text:p text:style-name="P3"/>
      <text:p text:style-name="P3">Kedves/Tisztelt <text:span text:style-name="T14">[a Címzett neve]</text:span>!</text:p>
      <text:p text:style-name="P3"/>
      <text:p text:style-name="P3">Válaszul az Ön fenti levelére, kérem, fogadja úgy a mellékletben lévő „Udvarias értesítésemet”, mint az én saját erőfeszítésemet, hogy békét, harmóniát és világosságot/tisztaságot teremtsek egy olyan helyzetben, mely zavarosnak és vitásnak tűnik. Kérem, tartsa szem előtt, hogy olyan újabb és újabb események kibontakozásának folyamatában vagyunk, melyek jelentős mértékben jobbra fordítják a dolgokat, – és melyekről talán Önnek még nincs tudomása.</text:p>
      <text:p text:style-name="P5"><text:span text:style-name="T5">Mi, mindannyian roppant horderejű ébredésnek vagyunk részesei. Sokan most ébrednek tudatára annak, hogy néhány ember a tápláléklánc tetején, magántulajdonban lévő profit-orientált nagyvállalatokat hozott létre, melyek közül néhányat </text:span><text:span text:style-name="T9">országok kormányának </text:span><text:span text:style-name="T5">álcáztak. Ezt annak érdekében tették, hogy az emberiséget irányításuk alatt tartsák a pénzügyi, kormányzati, katonai, jogi és törvényszéki végrehajtási rendszerek által, valamint olyan különféle politikákon és csomagokon keresztül, melyek befolyásolják az adózást, az energia-fejlődést, az élelmiszer</text:span><text:span text:style-name="T7">-</text:span><text:span text:style-name="T5">termelést, és a vízbiztonságot – összefoglalva: az életünk minden aspektusát. Ez Önt és az Ön családjának jövőbeni generációit is érinti. Talán, miközben rátekint az Ön saját munkájára, felfedezheti azokat a részleteket, melyekben, jól tudja, hogy ez igaz. Ön is szabad, csak még </text:span><text:span text:style-name="T8">esetleg </text:span><text:span text:style-name="T5">nem tudja.</text:span></text:p>
      <text:p text:style-name="P3">Ez az ébredés békés, és a Föld minden emberét érintő folyamat. Békében szándékozunk élni mindazokkal, akik nem tudatosan, sőt, azokkal is, akik tudatosan kiszolgálták a korábbi rabszolgatartó rendszert.</text:p>
      <text:p text:style-name="P5"><text:span text:style-name="T5">Felhívom szíves figyelmét arra, hogy az „Udvarias értesítés” olvasásakor </text:span><text:span text:style-name="T9">nagyon-nagy </text:span><text:span text:style-name="T5">körültekintéssel járjon el annak érdekében, hogy annak </text:span><text:span text:style-name="T9">minden</text:span><text:span text:style-name="T1"> </text:span><text:span text:style-name="T5">részletét teljesen megértse. Kérem, fordítson kiemelt figyelmet az alábbiakra:</text:span></text:p>
      <text:p text:style-name="P2"><text:span text:style-name="T21">A Címzett (vagyis Ön) különös figyelmébe ajánlom azt, hogy Ön jelenleg személyesen jár el a munkakörén belül, és mostantól már nem élvezi a korábbi, állítólagos „Adóhivatal” nagyvállalatnak vagy a korábbi állítólagos „Államkincstár” nagyvállalatnak, illetve a Szövetségi Kormány korábbi, bármilyen más állítólagos irodájának (vagy képviseletének) védelmét: ezért Ön személyesen és pénzügyileg felelősségre vonható minden egyes cselekedetéért, a Polgári jog, az Egyetemes Törvény és a UCC 1-103 </text:span><text:span text:style-name="T22">(</text:span><text:a xlink:type="simple" xlink:href="http://www.law.cornell.edu/ucc/1/article1.htm#s1-103"><text:span text:style-name="T22">http://www.law.cornell.edu/ucc/1/article1.htm#s1-103</text:span></text:a><text:span text:style-name="T22">) </text:span><text:span text:style-name="T21">irányelve értelmében. Lásd: WA DC UCC Ref. Doc. 2012113593.</text:span></text:p>
      <text:p text:style-name="P6">Tisztában vagyok azzal, hogy Ön talán azt gondolja, hogy „pusztán a munkáját végzi”, miközben azt teszi, amit a munkájának értelmez; de soha nem volt és soha nem is lesz elfogadható kifogás bármilyen rabszolgatartó rendszer működtetésére, fenntartására vagy ebben való részvételre, mely az Ön embertársai ellen irányul.</text:p>
      <text:p text:style-name="P3"><text:soft-page-break/>Kérem, nézze meg az Udvarias értesítés ’A-táblázatát’, melyben felajánlom Önnek Szerződési <text:span text:style-name="T19">f</text:span>eltételeimet. Amennyiben Ön, vagy az Adóhivatal bármely más állítólagos képviselője úgy dönt, hogy bármilyen további lépéseket tesz ebben az ügyben, – akár postai úton, akár e<text:span text:style-name="T24">-</text:span>mailben, vagy bármilyen személyes kontaktusban, – ez attól a naptól kezdve életbe lépteti az Önnel kötött törvényes és kötelező érvényű Szerződésemet. A<text:span text:style-name="T17">z</text:span> „<text:span text:style-name="T17">Udvarias é</text:span>rtesítés” nagyon világosan elmagyarázza a szerződési feltételeket. Kérem, <text:span text:style-name="T19">hogy </text:span>figyelmesen olvassa át!</text:p>
      <text:p text:style-name="P3">Szeretném, ha Ön megértené: semmiféle fenyegetés vagy ijesztgetés nincs Önre nézve; ez csupán egy szerződési ajánlat, ezért szerepel az „udvarias” szóhasználat az értesítésben. Ön minden bizonnyal még nem ismeri a UCC-okiratokat, melyek világszerte megszüntették az összes nagyvállalatot (mely között szerepelt az Adóhivatal is). Így, ezennel a saját felelősségemnek tekintem azt, hogy Önt erről <text:span text:style-name="T19">udvariasan </text:span>tájékoztassam, <text:span text:style-name="T19">amel</text:span>y felébreszt<text:span text:style-name="T19">heti</text:span> és elmélyít<text:span text:style-name="T19">heti</text:span> az Ön tudatosságát. Öntől függ, hogy ettől a ponttól fogva mit tesz. – Ön most már tud róla, és tisztában van vele. Az információátadás megtörtént.</text:p>
      <text:p text:style-name="P3">Talán Ön az értesítés „A-táblázatához” speciális megjegyzést kíván fűzni.</text:p>
      <text:p text:style-name="P5"><text:span text:style-name="T5">Amennyiben Ön nem teljesen érti a mellékelt „Udvarias értesítés”-t, javaslom, hogy az Ön jogi csoportjától kérjen segítséget. </text:span><text:span text:style-name="T9">Bármilyen</text:span><text:span text:style-name="T1"> </text:span><text:span text:style-name="T5">szóbeli vagy írásbeli kísérlet a követelésre vagy a kommunikációra, mely szerint a UCC nem vonatkozik az állítólagos „Adóhivatalra”, szintén az Önnel való szerződés érvényesítését vonja maga után, és az szerint kerül kiszámlázásra. A UCC (Egységes Kereskedelmi Törvény) világszerte </text:span><text:span text:style-name="T9">minden</text:span><text:span text:style-name="T1"> </text:span><text:span text:style-name="T5">kereskedelmi és ahhoz kapcsolódó tevékenységre vonatkozó törvény.</text:span></text:p>
      <text:p text:style-name="P3">Továbbá, a „Principal Agent Doctrine” (Felettes-Beosztott Doktrína) – <text:s/>t.i. „A felettesre vonatkozó utasítás/értesítés a dolgozóra, és a dolgozóra vonatkozó utasítás/értesítés a felettesre is vonatkozik” (“Notice to Principal is Notice to Agent and Notice to Agent is Notice to Principal”) – értelmében, most már az Ön „kötelessége”, hogy a<text:span text:style-name="T16">z Udvarias</text:span> értesítés részleteiről informálja munkatársait. Mindegy, hogy kollégák felfelé vagy lefelé helyezkednek el a hierarchikus rendszerben, ez a doktrína mostantól egyformán vonatkozik az állítólagos „Adóhivatal” minden egyes elöljárójára és alkalmazottjára az állítólagos pozíciójuktól függetlenül. Az itt alkalmazott „állítólagos” terminológia világszerte az összes jogi entitás/ nagyvállalat felszámolása miatt került használatba. Az összes „Jogi entitású fikciónak” most már semmilyen törvényes alapja sincs, ennélfogva a Föld minden egyes embere, beleértve Önt is, a „szuverén egyén” státuszába került, az állítólagos pozíciójára való tekintet nélkül. Mostantól minden egyes személy a személyi felelőssége és kötelezettsége teljes tudatában cselekszik és felel minden tettéért – hacsak egy törvényesen kötelező érvényű, tollal aláírt két személy közötti szerződés másra nem kötelezi. Az egy embernek okozott kár mindenki más kárát is jelenti.</text:p>
      <text:p text:style-name="P3">Hogyan kerülheti el a<text:span text:style-name="T17">z</text:span> <text:span text:style-name="T17">Udvarias é</text:span>rtesítés szerződési feltételei szerinti kiszámlázást? Nagyon egyszerűen, mivel Önnek nincsen egy törvény szerinti kötelező érvényben lévő, tintával aláírt, Ön és köztem köttetett szerződése. Ön nem lép velem kapcsolatba telefonon vagy írásban, hacsak nem dönt úgy, hogy egyetért az Önnek felajánlott szerződésem feltételeivel. Ezenkívül, ettől a ponttól kezdve bármely személy/munkatársa, aki kapcsolatba lép velem, szintén az Önével megegyező összeg szerinti számlát fog kapni, ha Ön érvénybe lépteti a szerződést. Tehát nemcsak az Ön legfőbb érdeke, hanem az Ön munkatársainak is érdekében áll az, hogy az Önnek küldött <text:span text:style-name="T17">Udvarias é</text:span>rtesítésről tudjanak. Ne hagyja figyelmen kívül a „Principal Agent (Felettes-Beosztott) Doktrínát”!</text:p>
      <text:p text:style-name="P3">Különösképp felhívom figyelmét a ’Táblázat-A’ „Díjszabásban” található 1., 2., 6., 12, 14. és 16. pontjaira. Azt is vegye figyelembe, hogy a felsoroltak 99.9 %-os színezüst unciában értendők és nem az Egyesült Államok pénznemében. Például, a ’Táblázat-A’ szerint, ha Ön vagy bármelyik <text:soft-page-break/>más állítólagos munkatársa felhív engem, vagy kapcsolatba lép velem bármi okból kifolyólag, akkor Önnek ez kiszámlázásra kerül és Ön, személyesen köteles nekem 2.000 uncia ezüstöt fizetni a szerződés szerinti, más érvényben lévő díjakon túl. Azt se hagyja figyelmen kívül, hogy ez csupán az egyike a lehetséges díjszabásnak, amennyiben úgy dönt, hogy kapcsolatba lép velem a feltételeim szerint. Biztos vagyok benne, hogy ki tudja számítani ezen számú pontok Önre vonatkozó költségvonzatát.</text:p>
      <text:p text:style-name="P5"><text:span text:style-name="T5">Miét küldöm Önnek ezt az Udvarias </text:span><text:span text:style-name="T6">é</text:span><text:span text:style-name="T5">rtesítést? Vajon szeretnék-e Öntől pénzt kapni? Nem. Valójában megpróbálom Ön megvédeni attól, hogy </text:span><text:span text:style-name="T9">elveszítse azt</text:span><text:span text:style-name="T5">, amije van. Azt javaslom, vegye ezt nagyon komolyan, és alaposan gondolja át az ellenem irányuló további lépéseinek jogi következményeit.</text:span></text:p>
      <text:p text:style-name="P3">A jövőbeni elővigyázatosság szempontjából azt is javaslom, hogy töröljön bármilyen és az összes adóhivatali aktát, mely az én személyes aktámmal (Individual Master File) kapcsolatos, hogy még csak véletlenül se léptethesse érvénybe az Ön és köztem lévő szerződést. Máskülönben, ha BÁRMELYIK számítógépes automatikus levél – talán az Ön tudta nélkül is – eljut hozzám, az szintén aktiválja ezt a szerződést.</text:p>
      <text:p text:style-name="P3">Kérem, ne mulassza el munkatársai felvilágosítását ezekről az eseményekről csakúgy, mint ahogy a világban zajló nagy ébredésekről sem. Szeretettel befogadjuk Önt is, mint bárki mást, ha csatlakozik hozzánk, a „felébredt” és új „szuverén” státuszában. Ön szintén szabad. Amit ma teszünk, előreviszi a társadalmat és egy aranykorszakot tár fel előttünk. Ön, <text:span text:style-name="T20">a </text:span>kívánsága szerint, szabadon megoszthatja ezt a kísérőlevelet és az Udvarias értesítést a barátaival, munkatársaival és családjával. Azzal, hogy megosztja, éppen olyan szolgálatot tesz nekik, mint ahogy én is azt tesze<text:span text:style-name="T20">k</text:span> Önnek. (Az Udvarias értesítés továbbadásával Ön még nem ért egyet a velem való szerződéssel kapcsolatban, és így nem fogok számlázni ezért Önnek, kivéve, ha Ön, vagy a munkatársai további, ellenem irányuló lépéseket tesznek.)</text:p>
      <text:p text:style-name="P3">Szívélyes üdvözlettel:</text:p>
      <text:p text:style-name="P4">[Az Ön neve és Referencia/Adószáma/Adóazonosítója #]</text:p>
      <text:p text:style-name="P3">Ui: Az összes korábbi adóhivatali kód, szabályzat, publikáció, az Egyesült Államok Kódja, beleértve a „Title 26”-t, semmissé és érvénytelenné vált a UCC okmányok alapján, amelyek a mellékelt Udvarias értesítésben is fel vannak sorolva. Továbbá, az összes, UCC-okmányokat érintő információk megtalálhatók az alábbi címen: </text:p>
      <text:p text:style-name="P7"><text:a xlink:type="simple" xlink:href="http://i-uv.com/oppt-absolute/original-oppt-ucc-filings/"><text:span text:style-name="T12">http://i-uv.com/oppt-absolute/original-oppt-ucc-filings</text:span></text:a></text:p>
      <text:p text:style-name="P5"><text:span text:style-name="T5">Az Ön szervezetének felső vezetőségében dolgozó emberek teljesen tudatában vannak ezeknek az eseményeknek és a jogi személyiségek megszüntetésén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Mangal1" svg:font-family="Mangal"/>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hu" fo:country="H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3:34:32.38</meta:creation-date>
    <dc:date>2013-06-27T14:54:37.73</dc:date>
    <meta:editing-duration>PT1H15M41S</meta:editing-duration>
    <meta:editing-cycles>15</meta:editing-cycles>
    <meta:generator>LibreOffice/3.6$Windows_x86 LibreOffice_project/f969faf-c24b504-8c77064-174276e-40b382</meta:generator>
    <meta:document-statistic meta:table-count="0" meta:image-count="0" meta:object-count="0" meta:page-count="3" meta:paragraph-count="26" meta:word-count="1279" meta:character-count="9549" meta:non-whitespace-character-count="8294"/>
  </office:meta>
</office:document-meta>
</file>