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1" style:family="table">
      <style:table-properties style:width="18.676cm" fo:margin-left="-0.268cm" table:align="left" style:writing-mode="lr-tb"/>
    </style:style>
    <style:style style:name="Táblázat1.A" style:family="table-column">
      <style:table-column-properties style:column-width="9.343cm"/>
    </style:style>
    <style:style style:name="Táblázat1.B" style:family="table-column">
      <style:table-column-properties style:column-width="9.333cm"/>
    </style:style>
    <style:style style:name="Táblázat1.1" style:family="table-row">
      <style:table-row-properties style:min-row-height="2.769cm" fo:keep-together="auto"/>
    </style:style>
    <style:style style:name="Táblázat1.A1" style:family="table-cell">
      <style:table-cell-properties style:vertical-align="top" fo:padding="0cm" fo:border-left="0.5pt solid #000000" fo:border-right="none" fo:border-top="0.5pt solid #000000" fo:border-bottom="0.5pt solid #000000" style:writing-mode="lr-tb"/>
    </style:style>
    <style:style style:name="Táblázat1.B1" style:family="table-cell">
      <style:table-cell-properties style:vertical-align="top" fo:padding="0cm" fo:border="0.5pt solid #000000" style:writing-mode="lr-tb"/>
    </style:style>
    <style:style style:name="Táblázat2" style:family="table">
      <style:table-properties style:width="18.676cm" fo:margin-left="-0.268cm" table:align="left" style:writing-mode="lr-tb"/>
    </style:style>
    <style:style style:name="Táblázat2.A" style:family="table-column">
      <style:table-column-properties style:column-width="9.32cm"/>
    </style:style>
    <style:style style:name="Táblázat2.B" style:family="table-column">
      <style:table-column-properties style:column-width="9.356cm"/>
    </style:style>
    <style:style style:name="Táblázat2.1" style:family="table-row">
      <style:table-row-properties style:min-row-height="2.282cm" fo:keep-together="auto"/>
    </style:style>
    <style:style style:name="Táblázat2.A1" style:family="table-cell">
      <style:table-cell-properties style:vertical-align="top" fo:padding="0cm" fo:border-left="0.5pt solid #000000" fo:border-right="none" fo:border-top="0.5pt solid #000000" fo:border-bottom="0.5pt solid #000000" style:writing-mode="lr-tb"/>
    </style:style>
    <style:style style:name="Táblázat2.B1" style:family="table-cell">
      <style:table-cell-properties style:vertical-align="top" fo:padding="0cm" fo:border="0.5pt solid #000000" style:writing-mode="lr-tb"/>
    </style:style>
    <style:style style:name="Táblázat3" style:family="table">
      <style:table-properties style:width="18.616cm" fo:margin-left="-0.208cm" table:align="left" style:writing-mode="lr-tb"/>
    </style:style>
    <style:style style:name="Táblázat3.A" style:family="table-column">
      <style:table-column-properties style:column-width="1.443cm"/>
    </style:style>
    <style:style style:name="Táblázat3.B" style:family="table-column">
      <style:table-column-properties style:column-width="13.857cm"/>
    </style:style>
    <style:style style:name="Táblázat3.C" style:family="table-column">
      <style:table-column-properties style:column-width="3.316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ff0000"/>
    </style:style>
    <style:style style:name="P2" style:family="paragraph" style:parent-style-name="Standard">
      <style:text-properties fo:font-weight="bold" style:font-weight-asian="bold"/>
    </style:style>
    <style:style style:name="P3" style:family="paragraph" style:parent-style-name="Standard">
      <style:text-properties style:language-asian="hu" style:country-asian="HU"/>
    </style:style>
    <style:style style:name="P4" style:family="paragraph" style:parent-style-name="Standard" style:list-style-name="WW8Num2"/>
    <style:style style:name="P5" style:family="paragraph" style:parent-style-name="Standard">
      <style:text-properties fo:font-size="11pt" fo:font-weight="bold" style:font-size-asian="11pt" style:font-weight-asian="bold"/>
    </style:style>
    <style:style style:name="P6" style:family="paragraph" style:parent-style-name="Standard">
      <style:paragraph-properties fo:margin-top="0.423cm" fo:margin-bottom="0.212cm" style:contextual-spacing="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paragraph-properties fo:margin-top="0cm" fo:margin-bottom="0cm" style:contextual-spacing="false"/>
    </style:style>
    <style:style style:name="P9" style:family="paragraph" style:parent-style-name="Standard" style:list-style-name="WW8Num3">
      <style:paragraph-properties fo:margin-left="1.259cm" fo:margin-right="0cm" fo:margin-top="0.212cm" fo:margin-bottom="0cm" style:contextual-spacing="false" fo:text-indent="-0.63cm" style:auto-text-indent="false"/>
    </style:style>
    <style:style style:name="P10" style:family="paragraph" style:parent-style-name="Standard">
      <style:paragraph-properties fo:margin-left="2.501cm" fo:margin-right="0cm" fo:margin-top="0cm" fo:margin-bottom="0cm" style:contextual-spacing="false" fo:text-indent="0cm" style:auto-text-indent="false"/>
    </style:style>
    <style:style style:name="P11" style:family="paragraph" style:parent-style-name="Standard">
      <style:paragraph-properties fo:margin-top="0cm" fo:margin-bottom="0.106cm" style:contextual-spacing="false"/>
    </style:style>
    <style:style style:name="P12" style:family="paragraph" style:parent-style-name="Standard">
      <style:paragraph-properties fo:margin-top="0cm" fo:margin-bottom="0.106cm" style:contextual-spacing="false"/>
      <style:text-properties fo:font-size="9pt" style:font-size-asian="9pt" style:font-size-complex="9pt"/>
    </style:style>
    <style:style style:name="P13"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P14" style:family="paragraph" style:parent-style-name="Text_20_body">
      <style:paragraph-properties fo:text-align="center" style:justify-single-word="false"/>
    </style:style>
    <style:style style:name="P15" style:family="paragraph" style:parent-style-name="Heading" style:master-page-name="Standard">
      <style:paragraph-properties fo:margin-left="1.251cm" fo:margin-right="0cm" fo:margin-top="0cm" fo:margin-bottom="0.212cm" style:contextual-spacing="false" fo:text-indent="-1.251cm" style:auto-text-indent="false" style:page-number="auto"/>
    </style:style>
    <style:style style:name="P16" style:family="paragraph" style:parent-style-name="Heading_20_1">
      <style:paragraph-properties fo:margin-top="0.635cm" fo:margin-bottom="0.423cm" style:contextual-spacing="false" fo:break-before="page"/>
    </style:style>
    <style:style style:name="P17" style:family="paragraph" style:parent-style-name="Standard_20__28_user_29_">
      <style:paragraph-properties fo:margin-left="0.15cm" fo:margin-right="0cm" fo:margin-top="0cm" fo:margin-bottom="0.106cm" style:contextual-spacing="false" fo:text-indent="0cm" style:auto-text-indent="false"/>
      <style:text-properties fo:color="#ff0000" fo:font-size="10pt" fo:language="hu" fo:country="HU" style:font-size-asian="10pt" style:font-name-complex="Arial"/>
    </style:style>
    <style:style style:name="P18" style:family="paragraph" style:parent-style-name="Heading_20_3">
      <style:paragraph-properties fo:margin-top="0.423cm" fo:margin-bottom="0.212cm" style:contextual-spacing="false">
        <style:tab-stops>
          <style:tab-stop style:position="17.999cm" style:type="right"/>
        </style:tab-stops>
      </style:paragraph-properties>
      <style:text-properties fo:font-size="11pt" fo:language="hu" fo:country="HU" style:font-size-asian="11pt" style:font-name-complex="Arial" style:font-size-complex="11pt"/>
    </style:style>
    <style:style style:name="P19" style:family="paragraph" style:parent-style-name="Heading_20_3">
      <style:paragraph-properties fo:margin-top="0.212cm" fo:margin-bottom="0.106cm" style:contextual-spacing="false" fo:break-before="page"/>
    </style:style>
    <style:style style:name="P20" style:family="paragraph" style:parent-style-name="Heading_20_3">
      <style:paragraph-properties fo:margin-top="0.212cm" fo:margin-bottom="0.106cm" style:contextual-spacing="false"/>
    </style:style>
    <style:style style:name="P21" style:family="paragraph" style:parent-style-name="Stílus_20_Címsor_20_1_20__2b__20_Arial">
      <style:paragraph-properties fo:margin-top="0.212cm" fo:margin-bottom="0cm" style:contextual-spacing="false" fo:break-before="page"/>
    </style:style>
    <style:style style:name="T1" style:family="text">
      <style:text-properties fo:font-weight="bold" style:font-weight-asian="bold"/>
    </style:style>
    <style:style style:name="T2" style:family="text">
      <style:text-properties fo:font-weight="bold" style:font-name-asian="Times New Roman" style:language-asian="hu" style:country-asian="HU" style:font-weight-asian="bold"/>
    </style:style>
    <style:style style:name="T3" style:family="text">
      <style:text-properties fo:font-weight="bold" style:font-name-asian="Arial"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Arial" style:font-size-asian="12pt" style:font-weight-asian="bold" style:font-size-complex="12pt"/>
    </style:style>
    <style:style style:name="T6" style:family="text">
      <style:text-properties style:font-name-asian="Arial"/>
    </style:style>
    <style:style style:name="T7" style:family="text">
      <style:text-properties fo:color="#ff0000"/>
    </style:style>
    <style:style style:name="T8" style:family="text">
      <style:text-properties fo:color="#ff0000" style:font-name="Arial" fo:font-size="11pt" style:font-size-asian="11pt" style:font-name-complex="Arial"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font-style-asian="italic"/>
    </style:style>
    <style:style style:name="T14" style:family="text">
      <style:text-properties style:font-weight-complex="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fo:font-weight="bold" style:font-size-asian="11pt" style:font-weight-asian="bold"/>
    </style:style>
    <style:style style:name="T18" style:family="text">
      <style:text-properties fo:color="#c00000"/>
    </style:style>
    <style:style style:name="T19" style:family="text">
      <style:text-properties style:font-name="Arial" fo:font-size="11pt"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style:font-name-asian="Times New Roman" style:language-asian="hu" style:country-asian="HU"/>
    </style:style>
    <style:style style:name="T22" style:family="text">
      <style:text-properties fo:color="#1f497d"/>
    </style:style>
    <style:style style:name="T23" style:family="text">
      <style:text-properties fo:font-size="9pt" style:font-size-asian="9pt" style:font-size-complex="9pt"/>
    </style:style>
    <style:style style:name="T24"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dvarias értesítés</text:p>
      <text:p text:style-name="P14"><text:span text:style-name="T5">– </text:span><text:span text:style-name="T4">Írásbeli akció –</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Standard"><text:span text:style-name="T1">Címzett</text:span><text:span text:style-name="T4">:</text:span></text:p>
            <text:p text:style-name="P1">(A teljes személynév)<text:line-break/>(A cég, vállalat neve)<text:line-break/>(Irányítószám, város)<text:line-break/>(Utca, házszám / Postafiók)</text:p>
          </table:table-cell>
          <table:table-cell table:style-name="Táblázat1.B1" office:value-type="string">
            <text:p text:style-name="P2">Indítványozó:</text:p>
            <text:p text:style-name="P1">(Az Ön neve)<text:line-break/>(Az Ön címe, ahová a választ kéri)</text:p>
          </table:table-cell>
        </table:table-row>
      </table:table>
      <text:p text:style-name="P6"><text:span text:style-name="T1">Dátum</text:span>: <text:tab/><text:tab/>…….</text:p>
      <text:p text:style-name="Stílus_20_Bal_3a__20__20_0_20_cm_20_Függő_3a__20__20_25_20_cm"><text:span text:style-name="T1">Tárgy</text:span>: <text:tab/>A korlátlan személyi felel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p>
      <text:p text:style-name="Standard">Email / Fax / Postai cím / Regisztrált szám: <text:tab/>…</text:p>
      <text:h text:style-name="Heading_20_3" text:outline-level="3">KELLŐEN IGAZOLT NYILATKOZAT A TÉNYEKRŐL:</text:h>
      <text:p text:style-name="Standard">Kaptam Öntől egy dokumentumot <text:span text:style-name="T7">(név / a Címzettől kapott irat tárgya)</text:span> amely egy állítólagos számra / dátumra <text:span text:style-name="T7">(0000000)</text:span> utal, és egyben arra, hogy Ön <text:span text:style-name="T7">(Címzett neve és címe)</text:span>, a továbbiakban: „Címzett”, fenntartja a RABSZOLGASÁG RENDSZERÉT.</text:p>
      <text:p text:style-name="Standard">Nyilatkozom, hogy én vagyok az egyetlen törvényes és jogszer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p>
      <text:p text:style-name="Standard">Teljes tudatossággal, akaratommal és szándékom szerint elfogadom, jóváhagyom és megerősítem az említett Tények Deklarációját, mint a saját, ténylegesen érvényes Tény Deklarációmat, nunc pro tunc, praeterea preterea, a törvény, a tények és a nyilvános irányelv szerint megcáfolhatatlanul; innentől „Indítványozóként” megjelölve.</text:p>
      <text:h text:style-name="Heading_20_3" text:outline-level="3">KELLŐEN IGAZOLT ÉRTESÍTÉS:</text:h>
      <text:p text:style-name="Standard">Az ügy Indítványozója tudatja a Címzettel, hogy az Indítványozó nem járul hozzá az Indítványozó kell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p>
      <text:p text:style-name="Standard">Az ügy Indítványozója tudatja Önnel, hogy a köztörvény szerint Ön az Indítványozóval szemben jogosan és törvényesen felel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 <text:span text:style-name="T9">az Indítványozó mérhető erőfeszítésének rovására történő bármilyen más kárt.</text:span> </text:p>
      <text:p text:style-name="Standard">Felhívom a Címzett figyelmét a Tények Deklarációja kiadvány tényeire, különösképp kiemelve az 2012-es év végén történt, addig a népi kormányok álcája alatt, valójában vállalatként működő entitások, továbbá a bankok és más nagyvállalatok felszámolását, mivel ezen entitások becsapták és megkárosították e bolygó lakosságát, különösképpen: annak tudomása és beleegyezése nélkül.</text:p>
      <text:h text:style-name="P18" text:outline-level="3">A kormányok kiváltságleveleinek eltörlése (Referencia: DECLARATION OF FACTS – A TÉNYEK MEGÁLLAPÍTÁSA: UCC Doc # 2012127914, 2012. nov. 28.)</text:h>
      <text:p text:style-name="P7"><text:span text:style-name="T6">„…</text:span>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 <text:span text:style-name="T1">bármilyen és valamennyi nemzetközi megfelelőit,</text:span> 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 <text:span text:style-name="T12">kiiktatásra került jogerősen</text:span><text:span text:style-name="T13">:</text:span> …”</text:p>
      <text:h text:style-name="P18" text:outline-level="3">A banki kiváltságlevelek eltörléséről (Referencia: TRUE BILL: WA DC UCC Doc# 2012114776, 2012. okt. 24.)</text:h>
      <text:p text:style-name="P7"><text:span text:style-name="T6">„</text:span><text:span text:style-name="T10">Visszavonhatatlan eltörlést állapítottak meg és rendeltek el</text:span>: a Nemzetközi Fizetések Bank (BIS) tagszervezeteinek bármilyen és minden kiváltságlevelére, ezáltal beleértve minden kedvezményezettjét, beleérve minden testületét, amely birtokol, működtet, elősegít és bűnpártolóan támogat olyan magánpénzrendszereket, <text:soft-page-break/>pénzkibocsájtó, behajtói, büntetés-végrehajtói rendszereket, amely fenntartja a RABSZOLGASÁG RENDSZERÉT … amely törvénytelen jogalapon törvényes értéket rekvirál.”</text:p>
      <text:p text:style-name="Standard">Az említett Ténymegállapítás (DECLARATION OF FACTS) beazonosított, újra megállapított, és <text:span text:style-name="T1">megcáfolhatatlan volta miatt Abszolút Igazságként van jelen a törvényben</text:span>, kereskedelemben és a Létezésben, nyilvános okmányokban jegyzett, az egyetemes törvény szerinti rendelet a világ minden embere számára. Lásd: <text:a xlink:type="simple" xlink:href="https://gov.propertyinfo.com/DC-Washington/"><text:span text:style-name="Internet_20_link">https://gov.propertyinfo.com/DC-Washington/</text:span></text:a> <text:span text:style-name="T14">(regisztráció szükséges), vagy a </text:span><text:a xlink:type="simple" xlink:href="http://i-uv.com/oppt-absolute/original-oppt-ucc-filings/"><text:span text:style-name="Internet_20_link">http://i-uv.com/oppt-absolute/original-oppt-ucc-filings/</text:span></text:a><text:span text:style-name="T16"> </text:span><text:span text:style-name="T14">oldalon.</text:span></text:p>
      <text:p text:style-name="Standard">Ennek megfelel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 <text:span text:style-name="T1">WA DC UCC Ref Doc # 2012113593</text:span>)</text:p>
      <text:p text:style-name="Standard">Ha a Címzett úgy dönt, hogy egy törvénytelen entitás nevében cselekszik, így az Indítványozónak bármilyen, itt megállapított kárt okoz, úgy egyéni és korlátlan felelősséggel tartozik tettéért. A UCC 1-305 irányelve értelmében az ilyen tettek a Címzett elleni törvényes jogorvoslatot vonhatják maguk után, beleértve, de nem kizárólagosan a Címzett vagyonát érintően.<text:span text:style-name="T18"> </text:span>Ref:<text:span text:style-name="T18"> </text:span>UCC Commercial Bill (zálogjog).</text:p>
      <text:p text:style-name="Standard">Továbbá, felhívjuk a Címzett figyelmét a <text:span text:style-name="T1">DECLARATION AND ORDER: UCC Doc. # 2012096074</text:span>, (Sept. 09 2012)-ra, amely szabályosan megerősíti és jóváhagyja a Kereskedelmi Törvény UCC Doc. No. 2012114586-t és a TRUE BILL UCC Doc. No.2012 114776-t, melyek szerint: </text:p>
      <text:p text:style-name="P7">A fegyveres testületeken belüli önkéntesek…„felszólíttatnak bármilyen egyén, testület, azok ügynökeinek, tisztjeinek és egyéb képvisel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p>
      <text:p text:style-name="P7"><text:span text:style-name="T6">„</text:span>A teremtő valamennyi teremtményének kötelessége azonnali hatállyal segítséget nyújtania az itt megjelölt KÖZJÓÉRT CSELEKVŐ SZEMÉLYEKNEK, a célból, hogy azok <text:span text:style-name="T1">ezen rendeletet minden eszközzel végrehajthassák, megvédhessék, fenntartsák és a beteljesítsék</text:span>, minden, a teremtő és a teremtő által elérhető eszközzel és módon, mégpedig teljes személyes felelősséggel.</text:p>
      <text:p text:style-name="P7">Ennek során emberéletben és testi épségben kár nem eshet.”</text:p>
      <text:p text:style-name="Standard">Amennyiben a Címzett az Indítványozó kárára irányuló bármilyen és összes cselekménnyel felhagy, a Címzett vagyontárgyai ellen irányuló akciók is elhárulnak.</text:p>
      <text:p text:style-name="Standard">Figyelmeztetjük a Címzettet az összetett és halmozódó felel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p>
      <text:p text:style-name="Standard">Amennyiben a Címzett úgy dönt, hogy az Indítványozóval személyesen együttműködik a jelen időponttól kezdve, az Indítványozó <text:span text:style-name="T7">(AAA-000000)</text:span> számú feltételei felajánlásra kerülnek a Címzett részére, ahol az elfogadás menete pontosan meg van határozva. </text:p>
      <text:p text:style-name="Standard">Továbbá felhívjuk a Címzett figyelmét a pozitívumra is, melyet az OPPT-dokumentum minden személy részére felajánl: a megszűnésre került bankok eltörlik az adósságot, a „közigazgatási” okmányok megsemmisítik a törvénytelen adókat, törvényt és minden bíróságot, stb.</text:p>
      <text:p text:style-name="Standard"><text:span text:style-name="T1">Komoly jogi </text:span>változások<text:span text:style-name="T1"> történtek a világban. </text:span>(Lásd az 5. oldalt a részletesebb információért.)</text:p>
      <text:p text:style-name="Standard">Kérem, hogy vegye ezt alaposan figyelembe és ezek szerint cselekedjen.</text:p>
      <text:p text:style-name="Standard"/>
      <text:p text:style-name="P6">Indítványozó: .............................................<text:tab/><text:tab/>Tanú: .............................................................</text:p>
      <text:p text:style-name="P6"/>
      <text:p text:style-name="Standard">Dátum: ...........................................................</text:p>
      <text:h text:style-name="P16" text:outline-level="1"><text:span text:style-name="T20">Szerződési feltételek </text:span><text:span text:style-name="T19"><text:tab/></text:span><text:span text:style-name="T20">A szerződési feltételek referenciaszáma: </text:span><text:span text:style-name="T8">(AAA-000000)</text:span></text:h>
      <table:table table:name="Táblázat2" table:style-name="Táblázat2">
        <table:table-column table:style-name="Táblázat2.A"/>
        <table:table-column table:style-name="Táblázat2.B"/>
        <table:table-row table:style-name="Táblázat2.1">
          <table:table-cell table:style-name="Táblázat2.A1" office:value-type="string">
            <text:p text:style-name="Standard"><text:span text:style-name="T1">Címzett</text:span><text:span text:style-name="T4">:</text:span></text:p>
            <text:p text:style-name="P17">(A teljes személynév)<text:line-break/>(A cég, vállalat neve)<text:line-break/>(Irányítószám, város)<text:line-break/>(Utca, házszám / Postafiók)</text:p>
          </table:table-cell>
          <table:table-cell table:style-name="Táblázat2.B1" office:value-type="string">
            <text:p text:style-name="P2">Indítványozó:</text:p>
            <text:p text:style-name="P17">(Az Ön neve)<text:line-break/>(Az Ön címe, ahová a választ kéri)</text:p>
          </table:table-cell>
        </table:table-row>
      </table:table>
      <text:p text:style-name="Subtitle">A felek:</text:p>
      <text:p text:style-name="Standard">Ezen feltételek alkalmazhatóak a fent említett felekre, beleértve, de nem lekorlátozva azon munkatársakra, akik a megnevezett felekért vagy azok nevében járnak el.</text:p>
      <text:p text:style-name="Subtitle">Alkalmazhatóság</text:p>
      <text:p text:style-name="Standard"><text:span text:style-name="T21">A Címzett </text:span><text:span text:style-name="T2">magánszemélyként</text:span><text:span text:style-name="T21"> jár el</text:span>, mivel valamennyi bank és „kormány” felszámolásra került. <text:span text:style-name="T21">(Referencia: UCC Doc # 2012127914 </text:span><text:a xlink:type="simple" xlink:href="https://gov.propertyinfo.com/DC-Washington/"><text:span text:style-name="Internet_20_link">https://gov.propertyinfo.com/DC-Washington/</text:span></text:a><text:span text:style-name="T21"> – regisztráció után, </text:span><text:span text:style-name="T2">személyesen is tájékozódhat a tényről.</text:span><text:span text:style-name="T21">)</text:span></text:p>
      <text:p text:style-name="P3">A kormányi jogszabályok és a banki vagy más társasági szerződések hiányában, az egyetlen eszköz a törvényesen kötelező érvényű szerződés, amely a magánszemélyek közötti teljesítésre kötelez.</text:p>
      <text:p text:style-name="Subtitle">A Címzett felelőssége</text:p>
      <text:p text:style-name="Standard">A Címzett terhe és felel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p>
      <text:p text:style-name="Standard">E törvényesen kötelező érvényű szerződés hiányában ezen az okirat elismeri a felek között fennálló feltételek jóhiszemű szerződésszerű ajánlatát, amelyre az elfogadhatóság alapján törvényesen kötelező érvényű szerződés jön létre.</text:p>
      <text:p text:style-name="Standard">A Címzett felelőssége, hogy tájékoztassa a munkatársait és tanácsolja, hogy ezen feltételek szerint járjanak el a Címzett<text:span text:style-name="T1"> </text:span>helyett vagy nevében.<text:span text:style-name="T1"> </text:span></text:p>
      <text:p text:style-name="Standard">(Lásd: A-táblázat: Ezen feltételek elfogadásából származó szerződési kötelezettségek)</text:p>
      <text:p text:style-name="Subtitle">Kellőképpen igazolt válasz</text:p>
      <text:p text:style-name="Standard">Az ügy komolyságára való tekintettel, kizárólag azon válasz a Kellőképpen igazolt válasz, ami az alábbi kritériumoknak megfelel. A válasznak:</text:p>
      <text:list xml:id="list30745300" text:style-name="WW8Num2">
        <text:list-item>
          <text:p text:style-name="P4">megfelelő módon regisztrálva, érvényesnek kell lennie, és minden pont állapotának, értékének és cáfolatának igazolása hitelesítve kell, hogy legyen valamennyi részlet és sajátosság tekintetében</text:p>
        </text:list-item>
        <text:list-item>
          <text:p text:style-name="P4">amennyiben mástól küldi a választ, a Címzett aláírásával bizonyítania kell a hatóság (jogosultság) írásos átruházását </text:p>
        </text:list-item>
        <text:list-item>
          <text:p text:style-name="P4">olyan szavakat kell tartalmaznia, melyeket a közhasználatú szótárak segítségével értelmezhetőek (pl.: Magyar Értelmező kéziszótár</text:p>
        </text:list-item>
      </text:list>
      <text:p text:style-name="Standard">A levelezést telefonos beszélgetéssel felváltani nem lehet.</text:p>
      <text:p text:style-name="Standard">A jelen dokumentumnak a fax vagy digitális másolatát törvényesen kötelező érvényűnek, azaz az eredetivel megegyezőnek kell tekinteni.</text:p>
      <text:p text:style-name="Subtitle">Az elutasítás módja</text:p>
      <text:p text:style-name="Standard">Semmisnek tekinthető az a szerződés, melyben a Címzett nem tesz olyan lépéseket, melyeket az A-táblázat tartalmaz. <text:span text:style-name="T13">Ha n</text:span><text:span text:style-name="T11">i</text:span><text:span text:style-name="T13">ncs cselekvés, nincs szerződés</text:span>.</text:p>
      <text:p text:style-name="Subtitle">Az elfogadás módja</text:p>
      <text:p text:style-name="Standard">A Címzett, vagy bármely más képviselője tudatosan elfogadja, hogy törvényesen kötelező érvényű szerződést köt, amennyiben az A-táblázatban felsorolt tevékenységek bármelyikét cselekszi. A cselekvés elfogadást jelent. </text:p>
      <text:p text:style-name="Subtitle">Az elfogadás feltételei</text:p>
      <text:p text:style-name="P8">Az „elfogadás” a Címzett jóváhagyásával a következőket jelenti:</text:p>
      <text:list xml:id="list30719044" text:style-name="WW8Num3">
        <text:list-item>
          <text:p text:style-name="P9">Az itt megállapított feltételekkel való egyetértés.</text:p>
        </text:list-item>
        <text:list-item>
          <text:p text:style-name="P9">Az A-táblázatban megállapított díjak feltétel nélküli elfogadása.</text:p>
        </text:list-item>
        <text:list-item>
          <text:p text:style-name="P9">A Címzett visszavonhatatlanul és feltétel nélkül lemond az ellenvetés, a mentelmi jog és a védelem bármilyen és valamennyi jogáról.</text:p>
        </text:list-item>
      </text:list>
      <text:h text:style-name="P19" text:outline-level="3">A táblázat</text:h>
      <text:p text:style-name="P8"><text:span text:style-name="T1">Árfolyam:</text:span> <text:tab/>mértékenként egy uncia* (31,103 gramm) 99,9 %-os tisztaságú színezüst.</text:p>
      <text:p text:style-name="P10">Azért az ezüst, mivel a korábbi jogi személyek, melyek korábban valutákat bocsátottak ki, felszámolásra kerültek.</text:p>
      <text:p text:style-name="Standard"><text:span text:style-name="T1">Behajtási</text:span><text:span text:style-name="hps"><text:span text:style-name="T17"> </text:span></text:span><text:span text:style-name="T1">díjak</text:span><text:span text:style-name="hps"><text:span text:style-name="T17">:</text:span></text:span><text:span text:style-name="hps"><text:span text:style-name="T15"> </text:span></text:span>A<text:span text:style-name="hps"><text:span text:style-name="T15"> </text:span></text:span>behajtási<text:span text:style-name="hps"><text:span text:style-name="T15"> </text:span></text:span>költségek<text:span text:style-name="hps"><text:span text:style-name="T15"> </text:span></text:span>hozzáadódnak<text:span text:style-name="hps"><text:span text:style-name="T15"> </text:span></text:span>a<text:span text:style-name="hps"><text:span text:style-name="T15"> </text:span></text:span>kiegyenlítetlen<text:span text:style-name="hps"><text:span text:style-name="T15"> </text:span></text:span>számlákhoz<text:span text:style-name="T22">.</text:span></text:p>
      <text:p text:style-name="Standard"><text:span text:style-name="hps"><text:span text:style-name="T17">D</text:span></text:span><text:span text:style-name="_20_Char_20_Char1">í</text:span><text:span text:style-name="hps"><text:span text:style-name="T17">jak:</text:span></text:span></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5">Szám</text:p>
          </table:table-cell>
          <table:table-cell table:style-name="Táblázat3.A1" office:value-type="string">
            <text:p text:style-name="P5">Leírás</text:p>
          </table:table-cell>
          <table:table-cell table:style-name="Táblázat3.C1" office:value-type="string">
            <text:p text:style-name="Standard"><text:span text:style-name="T17">Díjszabás</text:span><text:span text:style-name="T15"> (Ezüst unciában mérve)</text:span></text:p>
          </table:table-cell>
        </table:table-row>
        <table:table-row table:style-name="Táblázat3.1">
          <table:table-cell table:style-name="Táblázat3.A1" office:value-type="string">
            <text:p text:style-name="Standard">1.</text:p>
          </table:table-cell>
          <table:table-cell table:style-name="Táblázat3.A1" office:value-type="string">
            <text:p text:style-name="P2">Bármilyen követelés egy törvényesen kötelező érvényű, a felek közti szerződés hiányában</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2.</text:p>
          </table:table-cell>
          <table:table-cell table:style-name="Táblázat3.A1" office:value-type="string">
            <text:p text:style-name="P2">A már felszámolt jogi entitás bármely előzetesen kibocsájtott okiratának érvényesítése, vagy erre való kísérlet</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3.</text:p>
          </table:table-cell>
          <table:table-cell table:style-name="Táblázat3.A1" office:value-type="string">
            <text:p text:style-name="Standard"><text:span text:style-name="T3">„</text:span><text:span text:style-name="T1">Bíróság” által hozott ítéletet érvényesítése, vagy az erre való próbálkozás</text:span></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4.</text:p>
          </table:table-cell>
          <table:table-cell table:style-name="Táblázat3.A1" office:value-type="string">
            <text:p text:style-name="Standard"><text:span text:style-name="T1">Bármilyen harmadik fél szolgáltatásának bevonása egy törvényesen kötelező érvényű, a felek közti szerződés hiányában</text:span><text:span text:style-name="T22"> </text:span></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5.</text:p>
          </table:table-cell>
          <table:table-cell table:style-name="Táblázat3.A1" office:value-type="string">
            <text:p text:style-name="P2">A magánélet/titok megsértése, beleértve, de nem kizárólagosan értve ennek bármilyen formáját, így értesítést vagy levelet bárkinek és bárhova másnak elküldeni, mint az Indítványozó által feltüntetett címre </text:p>
          </table:table-cell>
          <table:table-cell table:style-name="Táblázat3.C1" office:value-type="string">
            <text:p text:style-name="Standard">500*</text:p>
          </table:table-cell>
        </table:table-row>
        <table:table-row table:style-name="Táblázat3.1">
          <table:table-cell table:style-name="Táblázat3.A1" office:value-type="string">
            <text:p text:style-name="Standard">6.</text:p>
          </table:table-cell>
          <table:table-cell table:style-name="Táblázat3.A1" office:value-type="string">
            <text:p text:style-name="P2">Törvénytelen fizikai vagy nem-fizikai fenyegetés, beleértve, de nem kizárólag minden büntetőeljárással, fogva tartással, testi sérüléssel vagy jogi intézkedéssel való fenyegetést</text:p>
          </table:table-cell>
          <table:table-cell table:style-name="Táblázat3.C1" office:value-type="string">
            <text:p text:style-name="Standard">4.000*</text:p>
          </table:table-cell>
        </table:table-row>
        <table:table-row table:style-name="Táblázat3.1">
          <table:table-cell table:style-name="Táblázat3.A1" office:value-type="string">
            <text:p text:style-name="Standard">7.</text:p>
          </table:table-cell>
          <table:table-cell table:style-name="Táblázat3.A1" office:value-type="string">
            <text:p text:style-name="P2">Jogellenes fizikai bántalmazás, beleértve az Indítványozó korlátozását vagy őt ért testi sértés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8. </text:p>
          </table:table-cell>
          <table:table-cell table:style-name="Táblázat3.A1" office:value-type="string">
            <text:p text:style-name="P2">A Címzett, vagy az általa felbujtott személy által okozott, az Indítványozó magántulajdonában vagy javaiban tett jogellenes, megjavítható kár</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9. </text:p>
          </table:table-cell>
          <table:table-cell table:style-name="Táblázat3.A1" office:value-type="string">
            <text:p text:style-name="P2">Az Indítványozó magántulajdonában vagy javaiban tett jogellenes károkozás, beleértve, de nem kizárólag, a helyrehozhatatlan kár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10.</text:p>
          </table:table-cell>
          <table:table-cell table:style-name="Táblázat3.A1" office:value-type="string">
            <text:p text:style-name="P2">Az Indítványozó magántulajdonának vagy javainak törvénytelen követelése, beleértve, de nem kizárólag, az értékesítést vagy árverést.</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11.</text:p>
          </table:table-cell>
          <table:table-cell table:style-name="Táblázat3.A1" office:value-type="string">
            <text:p text:style-name="P2">Más, nem szerződő fél elleni cselekmény, ami az Indítványozónak kárt okoz, a felek közti törvényesen kötelező érvényű szerződés hiányában, beleértve, de nem kizárólag, az Indítványozó mérhető erőfeszítésének kárát</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2.</text:p>
          </table:table-cell>
          <table:table-cell table:style-name="Táblázat3.A1" office:value-type="string">
            <text:p text:style-name="P2">Minden egyes telefonhívás, melyet a Címzett eszközöl, hogy érvényesítse a követelést egy törvényesen kötelező érvényű, a felek közti szerződés hiányában</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3.</text:p>
          </table:table-cell>
          <table:table-cell table:style-name="Táblázat3.A1" office:value-type="string">
            <text:p text:style-name="P2">Az Indítványozó magántulajdonának vagy javainak birtokba vétele a követelés fizetésének biztosítékaként egy törvényesen kötelező érvényű, a felek közti szerződés hiányába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4.</text:p>
          </table:table-cell>
          <table:table-cell table:style-name="Táblázat3.A1" office:value-type="string">
            <text:p text:style-name="P2">Az Indítványozó magántulajdonának vagy javainak minden egyes napi követelése, beleértve, de nem kizárólag, a zálogjog bejegyzését egy törvényesen kötelező érvényű szerződés hiányában</text:p>
          </table:table-cell>
          <table:table-cell table:style-name="Táblázat3.C1" office:value-type="string">
            <text:p text:style-name="Standard">500* (naptári naponként)</text:p>
          </table:table-cell>
        </table:table-row>
        <table:table-row table:style-name="Táblázat3.1">
          <table:table-cell table:style-name="Táblázat3.A1" office:value-type="string">
            <text:p text:style-name="Standard">15.</text:p>
          </table:table-cell>
          <table:table-cell table:style-name="Táblázat3.A1" office:value-type="string">
            <text:p text:style-name="P2">Jogtalan letartóztatás vagy fogva tartás naptári naponként vagy annak egy részébe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6. </text:p>
          </table:table-cell>
          <table:table-cell table:style-name="Táblázat3.A1" office:value-type="string">
            <text:p text:style-name="P2">Bármilyen és mindennemű magánpénzrendszer érvényesítése és fenntartása, (kibocsátás, beszedés, jogérvényesítő rendszerek) mely a RABSZOLGA-RENDSZERT működteti és a „One People**” ellen irányul</text:p>
            <text:p text:style-name="P2">**A „One People”-t a UCC 20122079290 doc. határozza meg</text:p>
          </table:table-cell>
          <table:table-cell table:style-name="Táblázat3.C1" office:value-type="string">
            <text:p text:style-name="Standard">1.000* (naptári naponként)</text:p>
          </table:table-cell>
        </table:table-row>
      </table:table>
      <text:p text:style-name="Standard"><text:span text:style-name="T1">Megjegyzés:</text:span> Törvényesen kötelez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p>
      <text:h text:style-name="Heading_20_3" text:outline-level="3">A feltételek változása</text:h>
      <text:p text:style-name="Standard">A feltételek idővel változhatnak. Ebben az esetben a Címzettnek új feltételek kerülnek felajánlásra, melyek bármilyen korábbi feltételeket hatálytalanítanak vagy eltörölnek.</text:p>
      <text:p text:style-name="P21"><text:bookmark text:name="OPPT"/>További információk</text:p>
      <text:p text:style-name="Standard">Az OPPT (One People Public Trust – Egy Emberiség Nyilvános Érdekképviselet) dokumentumaival kapcsolatos, 2012. december 25-én kiadott hírek mára szélsebesen bejárták a világot. A jogi változások világszerte százezreket, lassan milliókat felölel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p>
      <text:h text:style-name="P20" text:outline-level="3">Mi az az OPPT?</text:h>
      <text:p text:style-name="P11">Az OPPT magába foglalja a bolygónkon élő valamennyi embert, a bolygót magát, és a Teremtőt.</text:p>
      <text:p text:style-name="P11">Az OPPT megbízottjai igen képzett egyének, köztük hivatásos jogászok csapata, akik a pénzügyi rendszerben dolgozó jóindulatú csoportokkal közösen átfogó nyomozást indítottak a mindenkit érintő hatalmas csalás- és lopássorozat feltárására.</text:p>
      <text:p text:style-name="P11">A mindenre kiterjed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 <text:a xlink:type="simple" xlink:href="http://www.scribd.com/doc/118067922/PARADIGM-DOCUMENT-FROM-THE-TREASURY-FINANCE-AG-INDUSTRIESTRASSE-21-CH-6055ALPNACH-DORF-SWITZERLAND%20"><text:span text:style-name="Internet_20_link">http://www.scribd.com/doc/118067922/PARADIGM-DOCUMENT-FROM-THE-TREASURY-FINANCE-AG-INDUSTRIESTRASSE-21-CH-6055ALPNACH-DORF-SWITZERLAND</text:span></text:a> </text:p>
      <text:p text:style-name="P11">Jelenleg a törvények szerint az OPPT 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p>
      <text:p text:style-name="P12">A világban hatalmas változások történtek. Immár mindannyian teljes személyes felelősséggel és számonkérhetőséggel tartozunk tetteinkért.</text:p>
      <text:p text:style-name="P11">Az OPPT képvisel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p>
      <text:p text:style-name="P11">A CVAC rendszer az egész bolygót átfogó, szoros kapcsolati hálózati rendszer, amelyet csakis a közszolgálatra felesküdött, teljes és folyamatos felel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p>
      <text:p text:style-name="P11">Miért t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p>
      <text:h text:style-name="P20" text:outline-level="3">Felelősség és felkérés</text:h>
      <text:p text:style-name="P11">Íme, Ön előtt hever ez a dokumentum, és most már Ön is tudja, mi történik a világban. Ön szintén szereplője ezeknek az alapvető változásoknak.</text:p>
      <text:p text:style-name="P11">Ez egy törvényes és jogszerű felhívás olyan egyének figyelmeztetésére, akik az új rend tényeinek figyelmen kívül hagyásával tudatosan, önként és szándékosan elbitorolják, megsértik, hatalmuk alá vonják, leértékelik, leigázzák vagy korlátozzák e bolygó bármelyik másik lakosát.</text:p>
      <text:p text:style-name="P11">Ugyanakkor ez egy meghívó is, hogy az illető tisztán és becsülettel vegyen részt ezen, a történelemben korábban példátlan változások kiteljesítésében.</text:p>
      <text:p text:style-name="P11">Az el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p>
      <text:p text:style-name="P11">Sokan dolgoznak ezen információk elterjesztésén is, hogy mire a CVAC-rendszer teljes energiával bevezetésre kerül, minél többen értesüljenek a változásokról.</text:p>
      <text:p text:style-name="P11"><text:span text:style-name="T23">További információkért kérjük, keresse fel a hivatalos </text:span><text:a xlink:type="simple" xlink:href="../www.I-UV.com"><text:span text:style-name="Internet_20_link">www.I-UV.com</text:span></text:a><text:span text:style-name="T23"> honlap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5pt" fo:language="hu" fo:country="HU" style:font-name-asian="Calibri" style:font-size-asian="9.5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andard_20__28_user_29_" style:display-name="Standard (user)" style:family="paragraph">
      <style:paragraph-properties fo:margin-top="0cm" fo:margin-bottom="0.212cm" style:contextual-spacing="false" fo:orphans="2" fo:widows="2" fo:hyphenation-ladder-count="no-limit" style:vertical-align="baseline"/>
      <style:text-properties fo:color="#000000" style:font-name="Arial" fo:font-size="9.5pt" fo:language="en" fo:country="AU" style:letter-kerning="true" style:font-name-asian="SimSun" style:font-size-asian="9.5pt" style:language-asian="zh" style:country-asian="CN" style:font-name-complex="Calibri" style:font-size-complex="10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 style:default-outline-level="3" style:class="text">
      <style:paragraph-properties fo:margin-top="0.423cm" fo:margin-bottom="0.106cm" style:contextual-spacing="false" fo:keep-together="always" fo:keep-with-next="always"/>
      <style:text-properties fo:font-size="12pt" fo:font-weight="bold" style:font-size-asian="12pt" style:font-weight-asian="bold"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le1" style:family="paragraph" style:parent-style-name="Standard">
      <style:paragraph-properties fo:margin-top="0cm" fo:margin-bottom="0cm" style:contextual-spacing="false" fo:line-height="100%" fo:text-align="center" style:justify-single-word="false" fo:hyphenation-ladder-count="no-limit" fo:keep-with-next="always" style:vertical-align="baseline"/>
      <style:text-properties fo:color="#000000" style:font-name="Arial" fo:font-size="18pt" fo:language="en" fo:country="US" fo:font-weight="bold" style:letter-kerning="true" style:font-name-asian="ヒラギノ角ゴ Pro W3" style:font-size-asian="18pt" style:font-weight-asian="bold" style:font-name-complex="Calibri" style:font-size-complex="10pt"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text:number-lines="false" text:line-number="0">
        <style:tab-stops>
          <style:tab-stop style:position="7.96cm" style:type="center"/>
          <style:tab-stop style:position="15.921cm" style:type="right"/>
        </style:tab-stops>
      </style:paragraph-properties>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Body" style:family="paragraph">
      <style:paragraph-properties fo:margin-top="0.212cm" fo:margin-bottom="0.141cm" style:contextual-spacing="false" fo:orphans="2" fo:widows="2" fo:hyphenation-ladder-count="no-limit" style:vertical-align="baseline"/>
      <style:text-properties fo:color="#000000" style:font-name="Arial" fo:font-size="9.5pt" fo:language="en" fo:country="US" style:letter-kerning="true" style:font-name-asian="ヒラギノ角ゴ Pro W3" style:font-size-asian="9.5pt" style:language-asian="zh" style:country-asian="CN" style:font-name-complex="Calibri" style:font-size-complex="10pt" style:language-complex="ar" style:country-complex="SA" fo:hyphenate="false" fo:hyphenation-remain-char-count="2" fo:hyphenation-push-char-count="2"/>
    </style:style>
    <style:style style:name="Sub-heading" style:family="paragraph">
      <style:paragraph-properties fo:margin-top="0.423cm" fo:margin-bottom="0cm" style:contextual-spacing="false"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Fine_20_Print" style:display-name="Fine Print" style:family="paragraph">
      <style:paragraph-properties fo:margin-top="0.106cm" fo:margin-bottom="0cm" style:contextual-spacing="false" fo:line-height="110%" fo:orphans="2" fo:widows="2" fo:hyphenation-ladder-count="no-limit" style:vertical-align="baseli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Schedule" style:family="paragraph">
      <style:paragraph-properties fo:margin-left="0.3cm" fo:margin-right="0cm" fo:margin-top="0.176cm" fo:margin-bottom="0.106cm" style:contextual-spacing="false"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Képaláírás1"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_28_user_29_" style:display-name="Table (user)" style:family="paragraph" style:parent-style-name="Képaláírás1">
      <style:paragraph-properties fo:margin-top="0.071cm" fo:margin-bottom="0.212cm" style:contextual-spacing="false" fo:hyphenation-ladder-count="no-limit" text:number-lines="false" text:line-number="0" style:vertical-align="baseline"/>
      <style:text-properties fo:color="#000000" style:font-name="Helvetica" fo:language="en" fo:country="US" fo:font-style="italic" fo:font-weight="normal" style:letter-kerning="true" style:font-name-asian="ヒラギノ角ゴ Pro W3" style:font-style-asian="italic" style:font-weight-asian="normal" style:font-name-complex="Mangal1" style:font-size-complex="12pt" style:font-style-complex="italic"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eindent1"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Buborékszöveg"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Jegyzetszöveg1" style:family="paragraph" style:parent-style-name="Standard">
      <style:text-properties fo:font-size="10pt" style:font-size-asian="10pt" style:font-size-complex="10pt"/>
    </style:style>
    <style:style style:name="Megjegyzés_20_tárgya" style:display-name="Megjegyzés tárgya" style:family="paragraph" style:parent-style-name="Jegyzetszöveg1" style:next-style-name="Jegyzetszöveg1">
      <style:text-properties fo:font-weight="bold" style:font-weight-asian="bold" style:font-weight-complex="bold"/>
    </style:style>
    <style:style style:name="Dokumentumtérké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ílus_20_Bal_3a__20__20_0_20_cm_20_Függő_3a__20__20_25_20_cm" style:display-name="Stílus Bal:  0 cm Függő:  25 cm" style:family="paragraph" style:parent-style-name="Standard">
      <style:paragraph-properties fo:margin-left="2.501cm" fo:margin-right="0cm" fo:text-indent="-2.501cm" style:auto-text-indent="false"/>
      <style:text-properties style:font-name-asian="Times New Roman" style:font-size-complex="10pt"/>
    </style:style>
    <style:style style:name="Subtitle" style:family="paragraph" style:parent-style-name="Standard" style:next-style-name="Text_20_body" style:class="chapter">
      <style:paragraph-properties fo:margin-top="0.212cm" fo:margin-bottom="0.106cm" style:contextual-spacing="false"/>
      <style:text-properties fo:font-size="11pt" style:font-size-asian="11pt" style:font-name-complex="Arial" style:font-size-complex="12pt"/>
    </style:style>
    <style:style style:name="Stílus_20_Címsor_20_1_20__2b__20_Arial" style:display-name="Stílus Címsor 1 + Arial" style:family="paragraph" style:parent-style-name="Heading_20_1" style:default-outline-level="" style:list-style-name="">
      <style:paragraph-properties fo:margin-left="0cm" fo:margin-right="0cm" fo:text-indent="0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alibri" fo:font-size="10pt" fo:font-weight="normal" style:font-size-asian="10pt" style:font-weight-asian="normal" style:font-name-complex="Calibri" style:font-size-complex="10pt"/>
    </style:style>
    <style:style style:name="Bekezdés_20_alapbetűtípusa" style:display-name="Bekezdés alapbetűtípusa"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Calibri" fo:font-size="12pt" fo:font-weight="normal" style:font-size-asian="12pt" style:font-weight-asian="normal" style:font-name-complex="Calibri"/>
    </style:style>
    <style:style style:name="WW8Num13z0" style:family="text">
      <style:text-properties style:font-name="Calibri" fo:font-size="10pt" fo:font-weight="normal" style:font-size-asian="10pt" style:font-weight-asian="normal" style:font-name-complex="Calibri"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style:font-name-complex="Arial"/>
    </style:style>
    <style:style style:name="Bekezdés_20_alapbetűtípusa1" style:display-name="Bekezdés alapbetűtípusa1" style:family="text"/>
    <style:style style:name="_20_Char_20_Char1" style:display-name=" Char Char1" style:family="text" style:parent-style-name="Bekezdés_20_alapbetűtípusa1">
      <style:text-properties fo:color="#000000" style:font-name="Arial" fo:font-size="12pt" fo:language="en" fo:country="AU" fo:font-weight="bold" style:letter-kerning="true" style:font-name-asian="SimSun" style:font-size-asian="12pt" style:font-weight-asian="bold" style:font-name-complex="Calibri"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_20_Char_20_Char3" style:display-name=" Char Char3" style:family="text" style:parent-style-name="Bekezdés_20_alapbetűtípusa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2" style:display-name=" Char Char2" style:family="text" style:parent-style-name="Bekezdés_20_alapbetűtípusa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 style:display-name=" Char Char" style:family="text" style:parent-style-name="Bekezdés_20_alapbetűtípusa1">
      <style:text-properties fo:color="#000000" style:font-name="Arial" fo:font-size="8pt" fo:language="en" fo:country="AU" style:letter-kerning="true" style:font-name-asian="SimSun" style:font-size-asian="8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Bekezdés_20_alapbetűtípusa1"/>
    <style:style style:name="Strong_20_Emphasis" style:display-name="Strong Emphasis" style:family="text" style:parent-style-name="Bekezdés_20_alapbetűtípusa1">
      <style:text-properties fo:font-weight="bold" style:font-weight-asian="bold" style:font-weight-complex="bold"/>
    </style:style>
    <style:style style:name="Emphasis" style:family="text" style:parent-style-name="Bekezdés_20_alapbetűtípusa1">
      <style:text-properties fo:font-style="italic" style:font-style-asian="italic" style:font-style-complex="italic"/>
    </style:style>
    <style:style style:name="Visited_20_Internet_20_Link" style:display-name="Visited Internet Link" style:family="text" style:parent-style-name="Bekezdés_20_alapbetűtípusa1">
      <style:text-properties fo:color="#800080" style:text-underline-style="solid" style:text-underline-width="auto" style:text-underline-color="font-color"/>
    </style:style>
    <style:style style:name="Jegyzethivatkozás1"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MT1" style:family="text">
      <style:text-properties fo:language="en" fo:country="U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1.401cm"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span text:style-name="MT1">/</text:span><text:page-count style:num-format="1">5</text:page-count>. old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dvariassági feljegyzés</dc:title>
    <meta:initial-creator>Zsoldos Betty</meta:initial-creator>
    <meta:creation-date>2013-06-21T19:52:00</meta:creation-date>
    <dc:creator>Andrássy Tamás</dc:creator>
    <dc:date>2013-06-21T19:54:00</dc:date>
    <meta:print-date>2013-06-21T19:49:00</meta:print-date>
    <meta:editing-cycles>3</meta:editing-cycles>
    <meta:editing-duration>PT5M</meta:editing-duration>
    <meta:document-statistic meta:table-count="3" meta:image-count="0" meta:object-count="0" meta:page-count="5" meta:paragraph-count="146" meta:word-count="2693" meta:character-count="21611" meta:non-whitespace-character-count="19049"/>
    <meta:generator>LibreOffice/3.6$Windows_x86 LibreOffice_project/f969faf-c24b504-8c77064-174276e-40b382</meta:generator>
    <meta:user-defined meta:name="Információ 1"/>
    <meta:user-defined meta:name="Információ 2"/>
    <meta:user-defined meta:name="Információ 3"/>
    <meta:user-defined meta:name="Információ 4"/>
  </office:meta>
</office:document-meta>
</file>